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D62000005140BAAE8A8FC951D0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OpenSymbol" svg:font-family="OpenSymbol" style:font-charset="x-symbol"/>
    <style:font-face style:name="sans-serif" svg:font-family="sans-serif"/>
  </office:font-face-decls>
  <office:automatic-styles>
    <style:style style:name="P1" style:family="paragraph" style:parent-style-name="Standard">
      <style:paragraph-properties fo:margin-top="0cm" fo:margin-bottom="0cm" style:contextual-spacing="false" fo:keep-together="auto" fo:orphans="0" fo:widows="0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start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padding="0cm" fo:border="none"/>
      <style:text-properties fo:font-weight="bold" style:font-weight-asian="bold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 fo:padding="0cm" fo:border="none"/>
    </style:style>
    <style:style style:name="P6" style:family="paragraph" style:parent-style-name="Heading_20_2">
      <style:paragraph-properties fo:margin-left="0cm" fo:margin-right="0cm" fo:margin-top="0cm" fo:margin-bottom="0cm" style:contextual-spacing="false" fo:text-align="end" style:justify-single-word="false" fo:keep-together="auto" fo:orphans="0" fo:widows="0" fo:text-indent="0cm" style:auto-text-indent="false" fo:padding="0cm" fo:border="none" fo:keep-with-next="auto"/>
      <style:text-properties fo:font-size="7pt" fo:font-style="italic" style:font-size-asian="7pt" style:font-style-asian="italic" style:font-size-complex="7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size="9pt" fo:font-style="italic" style:font-size-asian="9pt" style:font-style-asian="italic" style:font-size-complex="9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0" fo:widows="0" fo:padding="0cm" fo:border="none"/>
      <style:text-properties fo:font-size="9pt" fo:font-style="italic" style:font-size-asian="9pt" style:font-style-asian="italic" style:font-size-complex="9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 fo:padding="0cm" fo:border="none"/>
      <style:text-properties fo:font-size="9pt" fo:font-style="italic" style:font-size-asian="9pt" style:font-style-asian="italic" style:font-size-complex="9pt" style:font-style-complex="normal"/>
    </style:style>
    <style:style style:name="P10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font-size="9pt" fo:font-style="italic" officeooo:paragraph-rsid="001be3dd" style:font-size-asian="9pt" style:font-style-asian="italic" style:font-size-complex="9pt"/>
    </style:style>
    <style:style style:name="P11" style:family="paragraph" style:parent-style-name="Text_20_body">
      <style:paragraph-properties fo:text-align="end" style:justify-single-word="false"/>
      <style:text-properties fo:font-size="9pt" fo:font-style="italic" fo:font-weight="normal" officeooo:paragraph-rsid="001f8ecd" style:font-size-asian="9pt" style:font-style-asian="italic" style:font-weight-asian="normal" style:font-size-complex="9pt" style:font-style-complex="italic" style:font-weight-complex="normal"/>
    </style:style>
    <style:style style:name="P12" style:family="paragraph" style:parent-style-name="Text_20_body">
      <style:paragraph-properties fo:text-align="end" style:justify-single-word="false"/>
      <style:text-properties fo:font-size="9pt" fo:font-style="italic" fo:font-weight="normal" officeooo:paragraph-rsid="001f309d" style:font-size-asian="9pt" style:font-style-asian="italic" style:font-weight-asian="normal" style:font-size-complex="9pt" style:font-style-complex="italic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keep-together="auto" fo:orphans="0" fo:widows="0" fo:padding="0cm" fo:border="none" fo:keep-with-next="auto"/>
      <style:text-properties fo:font-size="9pt" fo:font-style="normal" style:font-size-asian="9pt" style:font-style-asian="normal" style:font-size-complex="9pt" style:font-style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orphans="0" fo:widows="0" fo:padding="0cm" fo:border="none"/>
      <style:text-properties fo:font-size="9pt" fo:font-style="normal" style:font-size-asian="9pt" style:font-style-asian="normal" style:font-size-complex="9pt" style:font-style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fo:keep-together="auto" fo:orphans="0" fo:widows="0" fo:padding="0cm" fo:border="none" fo:keep-with-next="auto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orphans="0" fo:widows="0" fo:padding="0cm" fo:border="non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7" style:family="paragraph" style:parent-style-name="Standard">
      <style:paragraph-properties fo:margin-top="0cm" fo:margin-bottom="0cm" style:contextual-spacing="false" fo:text-align="end" style:justify-single-word="false" fo:orphans="0" fo:widows="0" fo:padding="0cm" fo:border="non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8" style:family="paragraph" style:parent-style-name="Text_20_body">
      <style:paragraph-properties fo:text-align="end" style:justify-single-word="false"/>
      <style:text-properties fo:font-size="9pt" fo:font-style="normal" fo:font-weight="normal" officeooo:paragraph-rsid="001f8ecd" style:font-size-asian="9pt" style:font-style-asian="normal" style:font-weight-asian="normal" style:font-size-complex="9pt" style:font-style-complex="normal" style:font-weight-complex="normal"/>
    </style:style>
    <style:style style:name="P19" style:family="paragraph" style:parent-style-name="Text_20_body">
      <style:paragraph-properties fo:text-align="end" style:justify-single-word="false"/>
      <style:text-properties fo:font-size="9pt" fo:font-style="normal" fo:font-weight="normal" officeooo:paragraph-rsid="001f309d" style:font-size-asian="9pt" style:font-style-asian="normal" style:font-weight-asian="normal" style:font-size-complex="9pt" style:font-style-complex="normal" style:font-weight-complex="normal"/>
    </style:style>
    <style:style style:name="P20" style:family="paragraph" style:parent-style-name="Text_20_body">
      <style:paragraph-properties fo:text-align="start" style:justify-single-word="false"/>
      <style:text-properties fo:font-size="9pt" fo:font-style="normal" fo:font-weight="normal" officeooo:paragraph-rsid="001f309d" style:font-size-asian="9pt" style:font-style-asian="normal" style:font-weight-asian="normal" style:font-size-complex="9pt" style:font-style-complex="normal" style:font-weight-complex="normal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0" fo:widows="0" fo:padding="0cm" fo:border="none"/>
      <style:text-properties fo:font-size="9pt" fo:font-style="normal" fo:font-weight="bold" style:font-size-asian="9pt" style:font-style-asian="normal" style:font-weight-asian="bold" style:font-size-complex="9pt" style:font-style-complex="normal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keep-together="auto" fo:orphans="0" fo:widows="0" fo:padding="0cm" fo:border="none" fo:keep-with-next="auto"/>
      <style:text-properties fo:font-size="9pt" style:font-size-asian="9pt" style:font-size-complex="9pt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orphans="0" fo:widows="0" fo:padding="0cm" fo:border="none"/>
      <style:text-properties fo:font-size="9pt" style:font-size-asian="9pt" style:font-size-complex="9pt"/>
    </style:style>
    <style:style style:name="P24" style:family="paragraph" style:parent-style-name="Standard">
      <style:paragraph-properties fo:margin-top="0cm" fo:margin-bottom="0cm" style:contextual-spacing="false" fo:keep-together="auto" fo:orphans="0" fo:widows="0" fo:padding="0cm" fo:border="none" fo:keep-with-next="auto"/>
      <style:text-properties fo:font-size="9pt" style:font-size-asian="9pt" style:font-size-complex="9pt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0" fo:widows="0" fo:padding="0cm" fo:border="none"/>
      <style:text-properties fo:font-size="9pt" style:font-size-asian="9pt" style:font-size-complex="9pt"/>
    </style:style>
    <style:style style:name="P26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font-size="9pt" style:font-size-asian="9pt" style:font-size-complex="9pt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9pt" style:font-size-asian="9pt" style:font-size-complex="9pt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 fo:orphans="0" fo:widows="0" fo:padding="0cm" fo:border="none"/>
      <style:text-properties fo:font-size="9pt" fo:font-weight="bold" style:font-size-asian="9pt" style:font-weight-asian="bold" style:font-size-complex="9pt"/>
    </style:style>
    <style:style style:name="P29" style:family="paragraph" style:parent-style-name="Standard">
      <style:paragraph-properties fo:margin-top="0cm" fo:margin-bottom="0cm" style:contextual-spacing="false" fo:line-height="200%" fo:keep-together="auto" fo:orphans="0" fo:widows="0" fo:padding="0cm" fo:border="none" fo:keep-with-next="auto"/>
      <style:text-properties fo:font-size="10pt" style:font-size-asian="10pt" style:font-size-complex="10pt"/>
    </style:style>
    <style:style style:name="P30" style:family="paragraph" style:parent-style-name="Standard">
      <style:paragraph-properties fo:margin-top="0cm" fo:margin-bottom="0cm" style:contextual-spacing="false" fo:line-height="200%" fo:orphans="0" fo:widows="0"/>
      <style:text-properties fo:font-size="10pt" style:font-size-asian="10pt" style:font-size-complex="10pt"/>
    </style:style>
    <style:style style:name="P31" style:family="paragraph" style:parent-style-name="Standard">
      <style:paragraph-properties fo:margin-top="0cm" fo:margin-bottom="0cm" style:contextual-spacing="false" fo:line-height="200%" fo:orphans="0" fo:widows="0" fo:padding="0cm" fo:border="none"/>
      <style:text-properties fo:font-size="10pt" style:font-size-asian="10pt" style:font-size-complex="10pt"/>
    </style:style>
    <style:style style:name="P32" style:family="paragraph" style:parent-style-name="Standard">
      <style:paragraph-properties fo:margin-top="0cm" fo:margin-bottom="0cm" style:contextual-spacing="false" fo:line-height="200%" fo:text-align="start" style:justify-single-word="false" fo:orphans="0" fo:widows="0"/>
      <style:text-properties fo:font-size="10pt" style:font-size-asian="10pt" style:font-size-complex="10pt"/>
    </style:style>
    <style:style style:name="P33" style:family="paragraph" style:parent-style-name="Standard">
      <style:paragraph-properties fo:margin-top="0cm" fo:margin-bottom="0cm" style:contextual-spacing="false" fo:line-height="200%" fo:orphans="0" fo:widows="0" fo:padding="0cm" fo:border="none"/>
      <style:text-properties fo:font-size="10pt" officeooo:rsid="001d9b73" officeooo:paragraph-rsid="001d9b73" style:font-size-asian="10pt" style:font-size-complex="10pt"/>
    </style:style>
    <style:style style:name="P34" style:family="paragraph" style:parent-style-name="Text_20_body">
      <style:paragraph-properties fo:text-align="end" style:justify-single-word="false"/>
      <style:text-properties fo:font-size="10pt" officeooo:paragraph-rsid="001f8ecd" style:font-size-asian="10pt" style:font-size-complex="10pt"/>
    </style:style>
    <style:style style:name="P35" style:family="paragraph" style:parent-style-name="Text_20_body">
      <style:paragraph-properties fo:text-align="end" style:justify-single-word="false"/>
      <style:text-properties fo:font-size="10pt" officeooo:paragraph-rsid="001f309d" style:font-size-asian="10pt" style:font-size-complex="10pt"/>
    </style:style>
    <style:style style:name="P36" style:family="paragraph" style:parent-style-name="Standard">
      <style:paragraph-properties fo:margin-top="0cm" fo:margin-bottom="0cm" style:contextual-spacing="false" fo:keep-together="auto" fo:orphans="0" fo:widows="0" fo:padding="0cm" fo:border="none" fo:keep-with-next="auto"/>
      <style:text-properties fo:font-size="12pt" style:font-size-asian="12pt" style:font-size-complex="12pt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 fo:keep-together="auto" fo:orphans="0" fo:widows="0" fo:padding="0cm" fo:border="none" fo:keep-with-next="auto"/>
      <style:text-properties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 fo:orphans="0" fo:widows="0" fo:padding="0cm" fo:border="none"/>
      <style:text-properties fo:font-size="12pt" fo:font-weight="bold" style:font-size-asian="12pt" style:font-weight-asian="bold" style:font-size-complex="12pt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 fo:orphans="0" fo:widows="0" fo:padding="0cm" fo:border="none"/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P40" style:family="paragraph" style:parent-style-name="Standard">
      <style:paragraph-properties fo:margin-top="0cm" fo:margin-bottom="0cm" style:contextual-spacing="false" fo:text-align="justify" style:justify-single-word="false" fo:orphans="0" fo:widows="0" fo:padding="0cm" fo:border="none"/>
      <style:text-properties style:font-name="sans-serif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 fo:orphans="0" fo:widows="0" fo:padding="0cm" fo:border="none"/>
      <style:text-properties fo:font-size="18pt" fo:font-weight="bold" style:font-size-asian="18pt" style:font-weight-asian="bold" style:font-size-complex="18pt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 fo:orphans="0" fo:widows="0" fo:padding="0cm" fo:border="none"/>
      <style:text-properties fo:font-size="18pt" fo:font-style="normal" fo:font-weight="bold" style:font-size-asian="18pt" style:font-style-asian="normal" style:font-weight-asian="bold" style:font-size-complex="18pt" style:font-style-complex="normal"/>
    </style:style>
    <style:style style:name="P43" style:family="paragraph" style:parent-style-name="Standard">
      <style:paragraph-properties fo:margin-top="0cm" fo:margin-bottom="0cm" style:contextual-spacing="false" fo:line-height="200%" fo:orphans="0" fo:widows="0"/>
    </style:style>
    <style:style style:name="P44" style:family="paragraph" style:parent-style-name="Standard" style:list-style-name="L1">
      <style:paragraph-properties fo:margin-top="0cm" fo:margin-bottom="0cm" style:contextual-spacing="false" fo:text-align="justify" style:justify-single-word="false" fo:keep-together="auto" fo:orphans="0" fo:widows="0" fo:padding="0cm" fo:border="none" fo:keep-with-next="auto"/>
      <style:text-properties fo:font-size="9pt" style:font-size-asian="9pt" style:font-size-complex="9pt"/>
    </style:style>
    <style:style style:name="P45" style:family="paragraph" style:parent-style-name="Standard" style:list-style-name="L1">
      <style:paragraph-properties fo:margin-top="0cm" fo:margin-bottom="0cm" style:contextual-spacing="false" fo:text-align="justify" style:justify-single-word="false" fo:orphans="0" fo:widows="0" fo:padding="0cm" fo:border="none"/>
      <style:text-properties fo:font-size="9pt" style:font-size-asian="9pt" style:font-size-complex="9pt"/>
    </style:style>
    <style:style style:name="P46" style:family="paragraph" style:parent-style-name="Standard" style:list-style-name="L1">
      <style:paragraph-properties fo:margin-top="0cm" fo:margin-bottom="0cm" style:contextual-spacing="false" fo:text-align="justify" style:justify-single-word="false" fo:orphans="0" fo:widows="0" fo:padding="0cm" fo:border="none"/>
      <style:text-properties fo:font-size="9pt" fo:font-weight="normal" style:font-size-asian="9pt" style:font-weight-asian="normal" style:font-size-complex="9pt" style:font-weight-complex="normal"/>
    </style:style>
    <style:style style:name="P47" style:family="paragraph" style:parent-style-name="Standard" style:list-style-name="L2">
      <style:paragraph-properties fo:margin-top="0cm" fo:margin-bottom="0cm" style:contextual-spacing="false" fo:text-align="justify" style:justify-single-word="false" fo:orphans="0" fo:widows="0" fo:padding="0cm" fo:border="none"/>
      <style:text-properties fo:font-size="9pt" fo:font-style="normal" style:font-size-asian="9pt" style:font-style-asian="normal" style:font-size-complex="9pt" style:font-style-complex="normal"/>
    </style:style>
    <style:style style:name="P48" style:family="paragraph" style:parent-style-name="Standard" style:master-page-name="Standard">
      <style:paragraph-properties fo:margin-top="0cm" fo:margin-bottom="0cm" style:contextual-spacing="false" fo:text-align="center" style:justify-single-word="false" fo:keep-together="auto" fo:orphans="0" fo:widows="0" style:page-number="1" fo:padding="0cm" fo:border="none" fo:keep-with-next="auto"/>
      <style:text-properties fo:font-size="18pt" fo:font-weight="bold" style:font-size-asian="18pt" style:font-weight-asian="bold" style:font-size-complex="18pt"/>
    </style:style>
    <style:style style:name="T1" style:family="text">
      <style:text-properties officeooo:rsid="001ed0c7"/>
    </style:style>
    <style:style style:name="T2" style:family="text">
      <style:text-properties fo:font-size="7pt" fo:font-style="italic" style:font-size-asian="7pt" style:font-style-asian="italic" style:font-size-complex="7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font-size="8pt" fo:font-style="italic" style:font-size-asian="8pt" style:font-style-asian="italic" style:font-size-complex="8pt"/>
    </style:style>
    <style:style style:name="T6" style:family="text">
      <style:text-properties officeooo:rsid="001be3dd"/>
    </style:style>
    <style:style style:name="T7" style:family="text">
      <style:text-properties officeooo:rsid="001d5354"/>
    </style:style>
    <style:style style:name="T8" style:family="text">
      <style:text-properties officeooo:rsid="001d92fe"/>
    </style:style>
    <style:style style:name="T9" style:family="text">
      <style:text-properties officeooo:rsid="001d9b73"/>
    </style:style>
    <style:style style:name="T10" style:family="text">
      <style:text-properties officeooo:rsid="0024e15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655cm" fo:text-indent="-0.635cm" fo:margin-left="1.65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195cm" fo:text-indent="-0.635cm" fo:margin-left="4.19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735cm" fo:text-indent="-0.635cm" fo:margin-left="6.7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DEKLARACJA CZŁONKA KLUBU </text:p>
      <text:p text:style-name="P1"/>
      <text:p text:style-name="P29">Nazwisko imię kandydata:<text:tab/>….........................................................................................................</text:p>
      <text:p text:style-name="P31"><text:span text:style-name="T9">Pesel kandydata</text:span>: <text:s text:c="23"/>......................................................................................................…...</text:p>
      <text:p text:style-name="P33">Data urodzenia kandydata: <text:s text:c="8"/>……………………………………………………………………………….</text:p>
      <text:p text:style-name="P29">Miejsce zamieszkania:<text:tab/><text:tab/>….........................................................................................................</text:p>
      <text:p text:style-name="P30"><text:tab/><text:tab/><text:tab/><text:tab/>….........................................................................................................</text:p>
      <text:p text:style-name="P43"><text:span text:style-name="T3">Telefon </text:span><text:span text:style-name="T5">(</text:span><text:span text:style-name="T2">rodzica/opiekuna w przypadku osoby niepełnoletniej</text:span><text:span text:style-name="T5">)</text:span><text:span text:style-name="T4">:</text:span><text:span text:style-name="T3"><text:tab/>1)...............................................................................</text:span></text:p>
      <text:p text:style-name="P32"><text:s text:c="78"/>2)...............................................................................</text:p>
      <text:p text:style-name="P43"><text:span text:style-name="T3">E-mail </text:span><text:span text:style-name="T5">(</text:span><text:span text:style-name="T2">rodzica/opiekuna w przypadku osoby niepełnoletniej</text:span><text:span text:style-name="T5">)</text:span><text:span text:style-name="T4">:</text:span><text:span text:style-name="T3"><text:tab/>………..…..................................................................</text:span></text:p>
      <text:p text:style-name="P8"/>
      <text:p text:style-name="P24"/>
      <text:p text:style-name="P37">OŚWIADCZENIE KANDYDATA </text:p>
      <text:p text:style-name="P38">(w imieniu osób niepełnoletnich oświadcza opiekun prawny)</text:p>
      <text:p text:style-name="P24"/>
      <text:list text:style-name="L1">
        <text:list-item>
          <text:p text:style-name="P44">Wrażam chęć przystąpienia do klubu jako członek zwyczajny.</text:p>
        </text:list-item>
        <text:list-item>
          <text:p text:style-name="P45">Oświadczam, że zapoznałem/am się z <text:span text:style-name="T10">obowiązującymi aktualnie dokumentami: </text:span><text:s/>statutem KS Judo Lubliniec, <text:span text:style-name="T10">r</text:span>egulaminem treningów, <text:span text:style-name="T10">regulaminem sali treningowej,</text:span> <text:span text:style-name="T10">regulaminem</text:span> opłacania składek członkowskich oraz <text:span text:style-name="T10">Polityką Ochrony Dzieci </text:span>i zobowiązuję się do ich przestrzegania.</text:p>
        </text:list-item>
        <text:list-item>
          <text:p text:style-name="P46">Oświadczam, że stan zdrowia mojego dziecka / mój, pozwala na uczestniczenie w t<text:span text:style-name="T7">reningach organizowanych przez Klub</text:span> oraz że podałem/am wszystkie informacje na temat stanu zdrowia.</text:p>
        </text:list-item>
        <text:list-item>
          <text:p text:style-name="P45">Mam świadomość ryzyka związanego z uprawianiem judo rekreacyjnie i wyczynowo, <text:span text:style-name="T7">wykonywania treningu siłowego</text:span> i związanych z tym możliwości wystąpienia kontuzji, mimo przestrzegania zasad bezpieczeństwa i właściwej metodyki prowadzenia zajęć.</text:p>
        </text:list-item>
      </text:list>
      <text:p text:style-name="P23"/>
      <text:p text:style-name="P23"/>
      <text:p text:style-name="P26">...........…………………..………………………......…………………….…</text:p>
      <text:p text:style-name="P10">(data, czytelny podpis kandydata lub opiekuna w przypadku osoby niepełnoletnie<text:span text:style-name="T6">j)</text:span></text:p>
      <text:p text:style-name="P8"/>
      <text:p text:style-name="P22"><text:s/></text:p>
      <text:p text:style-name="P38">INFORMACJA O <text:span text:style-name="T6">STANIE ZDROWIA</text:span></text:p>
      <text:p text:style-name="P36"/>
      <text:p text:style-name="P15">Prosimy o podanie <text:span text:style-name="T6">istotnych informacji o stanie zdrowia, które mogą być ważne w aspekcie treningu judo, </text:span><text:span text:style-name="T8">treningu siłowego lub każdej aktywności fizycznej.</text:span><text:span text:style-name="T6"> Niezależnie od informacji ze strony kandydata lub opiekuna prawnego, należy przed przystąpieniem do treningu okazać orzeczenie lekarskie, w książeczce sportowo – lekarskiej, o braku przeciwwskazań do treningu.</text:span></text:p>
      <text:p text:style-name="P25"/>
      <text:p text:style-name="P25">…………………...........…………………..………………………......…………………….….....................................................</text:p>
      <text:p text:style-name="P25"/>
      <text:p text:style-name="P25">...........……………………………………..………………………......…………………….….....................................................</text:p>
      <text:p text:style-name="P25"/>
      <text:p text:style-name="P25"/>
      <text:p text:style-name="P26">……………………………………………………..............…………………..……………</text:p>
      <text:p text:style-name="P10">(data, czytelny podpis kandydata lub opiekuna w przypadku osoby niepełnoletnie<text:span text:style-name="T6">j</text:span>)</text:p>
      <text:p text:style-name="P28"/>
      <text:p text:style-name="P28"/>
      <text:p text:style-name="P28"/>
      <text:p text:style-name="P28"/>
      <text:p text:style-name="P28"/>
      <text:p text:style-name="P38"><text:soft-page-break/></text:p>
      <text:p text:style-name="P41">POLITYKA PRYWATNOŚCI</text:p>
      <text:p text:style-name="P24"/>
      <text:p text:style-name="P13">Administratorem danych członków klubu jest <text:s/>Klub Sportowy Judo Lubliniec z siedzibą w Kochcicach, ul. Zamkowa 14, 42-713.</text:p>
      <text:p text:style-name="P14">Dane osobowe, które administratorzy przetwarzają w celu realizacji umowy lub wykonania obowiązku prawnego ciążącego na Administratorze są niezbędne i bez ich podania członkostwo w Klubie jest niemożliwe.</text:p>
      <text:p text:style-name="P14">Dane osobowe członków klubu będą przechowywane przez 5 lat po ustaniu członkostwa w Klubie, po czym zostaną usunięte, zgodnie z wprowadzoną procedurą.</text:p>
      <text:p text:style-name="P14">Jeżeli dane osobowe przetwarzane są na podstawie zgody, przysługuje Państwu prawo do cofnięcia udzielonych zgód na poszczególne cele przetwarzania, w dowolnym momencie.</text:p>
      <text:p text:style-name="P14">Zgodę można wycofać w siedzibie Klubu. Wycofanie zgody nie wpływa na zgodność z prawem przetwarzania, realizowanego do czasu wycofania zgody.</text:p>
      <text:p text:style-name="P14">Jednocześnie zapewniamy, że klub dokłada wszelkich starań, aby Państwa dane osobowe były odpowiednio zabezpieczone i chronione.</text:p>
      <text:p text:style-name="P14"/>
      <text:p text:style-name="P14">Osobom, których dane są przetwarzane przysługują następujące prawa:</text:p>
      <text:list text:style-name="L2">
        <text:list-item>
          <text:p text:style-name="P47">prawo do informacji dotyczących przetwarzania swoich danych;</text:p>
        </text:list-item>
        <text:list-item>
          <text:p text:style-name="P47">prawo do dostępu do swoich danych;</text:p>
        </text:list-item>
        <text:list-item>
          <text:p text:style-name="P47">prawo do sprostowania danych;</text:p>
        </text:list-item>
        <text:list-item>
          <text:p text:style-name="P47">prawo do usunięcia danych (,,bycia zapomnianym”) w przypadkach przewidzianych prawem;</text:p>
        </text:list-item>
        <text:list-item>
          <text:p text:style-name="P47">prawo do ograniczenia przetwarzania;</text:p>
        </text:list-item>
        <text:list-item>
          <text:p text:style-name="P47">prawo do przenoszenia danych;</text:p>
        </text:list-item>
        <text:list-item>
          <text:p text:style-name="P47">prawo do sprzeciwu;</text:p>
        </text:list-item>
        <text:list-item>
          <text:p text:style-name="P47">prawo do nie podlegania decyzji, która opiera się wyłącznie na zautomatyzowanym przetwarzaniu;</text:p>
        </text:list-item>
      </text:list>
      <text:p text:style-name="P14"/>
      <text:p text:style-name="P14">Osoby, których dane osobowe są przetwarzane maja prawo do wniesienia skargi do Prezesa Urzędu Ochrony Danych Osobowych, gdy uznają, iż przetwarzanie tych danych narusza przepisy ogólnego rozporządzenia o ochronie danych osobowych RODO z dnia 27 kwietnia 2016r.</text:p>
      <text:p text:style-name="P14"/>
      <text:p text:style-name="P14">Klub Sportowy Judo Lubliniec, nie przetwarza danych w celu podejmowania decyzji w sposób zautomatyzowany.</text:p>
      <text:p text:style-name="P14"/>
      <text:p text:style-name="P14">W celu skorzystania z przysługujących im praw, osoby, których dane dotyczą mogą skontaktować się z Administratorem danych, którego dane kontaktowe podane są powyżej.</text:p>
      <text:p text:style-name="P14"/>
      <text:p text:style-name="P14">Niniejsza Polityka Prywatności może ulegać zmianom np. w związku ze zmianą celów przetwarzania, nowymi kategoriami danych przetwarzanymi przez Klub lub zmianami w przepisach o ochronie danych osobowych. O wszystkich zmianach związanych z przetwarzanie danych osobowych członkowie Klubu i/lub ich rodzice/opiekunowie prawni będą niezwłocznie informowani.</text:p>
      <text:p text:style-name="P14"/>
      <text:p text:style-name="P14"/>
      <text:p text:style-name="P14"/>
      <text:p text:style-name="P27">Zapoznałem(am) się: </text:p>
      <text:p text:style-name="P18"><text:s/>..........................................................................................………………………………….</text:p>
      <text:p text:style-name="P11">(imię nazwisko)</text:p>
      <text:p text:style-name="P34">...........…………………..………………………......…………………….…………….</text:p>
      <text:p text:style-name="P11">(data oraz czytelny podpis kandydata lub rodzica/opiekuna w przypadku osoby niepełnoletniej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1"><text:soft-page-break/></text:p>
      <text:p text:style-name="P21"/>
      <text:p text:style-name="P42">ZGODA NA WYKORZYSTANIE WIZERUNKU</text:p>
      <text:p text:style-name="P39"/>
      <text:p text:style-name="P40">Podczas treningów, akcji szkoleniowych, wydarzeń organizowanych przez nasz Klub lub w których uczestniczymy, może mieć miejsce fotograficzne i filmowe rejestrowanie wizerunku na potrzeby komunikowania w mediach lub wykorzystania w celach reklamowych klubu. </text:p>
      <text:p text:style-name="P16"/>
      <text:p text:style-name="P17"/>
      <text:p text:style-name="P20">Wyrażam zgodę na publikację wizerunku do wyżej wymienionych celów: </text:p>
      <text:p text:style-name="P19"><text:s/>..........................................................................................………………………………….</text:p>
      <text:p text:style-name="P12">(imię nazwisko)</text:p>
      <text:p text:style-name="P35">...........…………………..………………………......…………………….…………….</text:p>
      <text:p text:style-name="P12">(data oraz czytelny podpis kandydata lub rodzica/opiekuna w przypadku osoby niepełnoletniej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OpenSymbol" svg:font-family="OpenSymbol" style:font-charset="x-symbol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pl" fo:country="PL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l" fo:country="PL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color="#666666" loext:opacity="100%" fo:font-size="10pt" fo:font-weight="bold" style:font-size-asian="10pt" style:font-weight-asian="bold" style:font-size-complex="10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color="#666666" loext:opacity="100%" fo:font-size="10pt" fo:font-style="italic" style:font-size-asian="10pt" style:font-style-asian="italic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keep-together="auto" fo:orphans="0" fo:widows="0" fo:padding="0cm" fo:border="none" fo:keep-with-next="auto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start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padding="0cm" fo:border="none"/>
      <style:text-properties fo:font-weight="bold" style:font-weight-asian="bold"/>
    </style:style>
    <style:style style:name="MP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padding="0cm" fo:border="none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 fo:padding="0cm" fo:border="none"/>
    </style:style>
    <style:style style:name="MP6" style:family="paragraph" style:parent-style-name="Heading_20_2">
      <style:paragraph-properties fo:margin-left="0cm" fo:margin-right="0cm" fo:margin-top="0cm" fo:margin-bottom="0cm" style:contextual-spacing="false" fo:text-align="end" style:justify-single-word="false" fo:keep-together="auto" fo:orphans="0" fo:widows="0" fo:text-indent="0cm" style:auto-text-indent="false" fo:padding="0cm" fo:border="none" fo:keep-with-next="auto"/>
      <style:text-properties fo:font-size="7pt" fo:font-style="italic" style:font-size-asian="7pt" style:font-style-asian="italic" style:font-size-complex="7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size="9pt" fo:font-style="italic" style:font-size-asian="9pt" style:font-style-asian="italic" style:font-size-complex="9pt"/>
    </style:style>
    <style:style style:name="MT1" style:family="text">
      <style:text-properties officeooo:rsid="001ed0c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2.2cm" fo:margin-right="2.2cm" fo:background-color="#ffffff" style:writing-mode="lr-tb" style:layout-grid-color="#c0c0c0" style:layout-grid-lines="2586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298cm" fo:margin-left="0cm" fo:margin-right="0cm" fo:margin-bottom="2.198cm" style:dynamic-spacing="true"/>
      </style:header-style>
      <style:footer-style>
        <style:header-footer-properties fo:min-height="0.27cm" fo:margin-left="0cm" fo:margin-right="0cm" fo:margin-top="0.169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fika1" text:anchor-type="paragraph" svg:x="11.15cm" svg:y="0.372cm" svg:width="5.001cm" svg:height="1.891cm" draw:z-index="2"><draw:image xlink:href="Pictures/1000000000000D62000005140BAAE8A8FC951D01.jpg" xlink:type="simple" xlink:show="embed" xlink:actuate="onLoad" draw:mime-type="image/jpeg"/></draw:frame><text:tab/><text:tab/><text:tab/><text:tab/><text:tab/><text:tab/><text:tab/></text:p>
        <text:p text:style-name="MP2"/>
        <text:p text:style-name="MP3">Klub Sportowy Judo Lubliniec</text:p>
        <text:p text:style-name="MP4">42- 713 Kochcice, ul. Zamkowa 14</text:p>
        <text:p text:style-name="MP5"/>
        <text:p text:style-name="MP6"/>
      </style:header>
      <style:footer>
        <text:p text:style-name="MP7"><text:page-number text:select-page="current">3</text:page-number><text:s/><text:span text:style-name="MT1">z 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date>2025-03-10T21:22:22.550000000</dc:date>
    <meta:editing-duration>PT2H39M3S</meta:editing-duration>
    <meta:editing-cycles>23</meta:editing-cycles>
    <meta:printed-by>plaaa plaaa</meta:printed-by>
    <meta:print-date>2019-10-02T20:30:12.16</meta:print-date>
    <dc:creator>Marcin Makowski</dc:creator>
    <meta:document-statistic meta:table-count="0" meta:image-count="1" meta:object-count="0" meta:page-count="3" meta:paragraph-count="60" meta:word-count="615" meta:character-count="5974" meta:non-whitespace-character-count="5297"/>
  </office:meta>
</office:document-meta>
</file>